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glgborehole.loadfromxml_system.xml.xmlnode"/><text:bookmark-start text:name="__RefHeading___метод_glgborehole.loadfromxml_xmlnode_1"/><text:bookmark-start text:name="метод_glgborehole.loadfromxml_xmlnode"/>Метод GlgBorehole.LoadFromXml(XmlNode)<text:bookmark-end text:name="__RefHeading___метод_glgborehole.loadfromxml_xmlnode_1"/><text:bookmark-end text:name="метод_glgborehole.loadfromxml_xml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" text:style-name="Internet_20_link" text:visited-style-name="Visited_20_Internet_20_Link">Topomatic.Glg.Runtime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LoadFromXml<text:span text:style-name="highlight_br0">(</text:span>XmlNode n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System.Xml.XmlNod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glgborehole.loadfromxml_system.xml.xmlnode</dc:title>
  </office:meta>
</office:document-meta>
</file>