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boreholegrounds"/><text:bookmark-start text:name="__RefHeading___класс_glgboreholegrounds_1"/><text:bookmark-start text:name="класс_glgboreholegrounds"/>Класс GlgBoreholeGrounds<text:bookmark-end text:name="__RefHeading___класс_glgboreholegrounds_1"/><text:bookmark-end text:name="класс_glgboreholeground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GlgBoreholeGround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BoreholeGround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.ctor" text:style-name="Internet_20_link" text:visited-style-name="Visited_20_Internet_20_Link">GlgBoreholeGround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boreholegrounds.boreholegrounds" text:style-name="Internet_20_link" text:visited-style-name="Visited_20_Internet_20_Link">BoreholeGround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boreholegrounds</dc:title>
  </office:meta>
</office:document-meta>
</file>