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ontours"/><text:bookmark-start text:name="__RefHeading___класс_glgcontours_1"/><text:bookmark-start text:name="класс_glgcontours"/>Класс GlgContours<text:bookmark-end text:name="__RefHeading___класс_glgcontours_1"/><text:bookmark-end text:name="класс_glgcontou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Contour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Contour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.ctor" text:style-name="Internet_20_link" text:visited-style-name="Visited_20_Internet_20_Link">GlgContou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loadfromxml_system.xml.xmlnode_topomatic.glg.runtime.glgpoints" text:style-name="Internet_20_link" text:visited-style-name="Visited_20_Internet_20_Link">LoadFrom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savetoxml_system.xml.xmlnode_topomatic.glg.runtime.glgpoints" text:style-name="Internet_20_link" text:visited-style-name="Visited_20_Internet_20_Link">SaveToXml(XmlNode, GlgPoi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ontours.contours" text:style-name="Internet_20_link" text:visited-style-name="Visited_20_Internet_20_Link">Contour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ontours</dc:title>
  </office:meta>
</office:document-meta>
</file>