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glgcontours.savetostream_system.io.stream_system.int32"/><text:bookmark-start text:name="__RefHeading___метод_glgcontours.savetostream_stream_int32_1"/><text:bookmark-start text:name="метод_glgcontours.savetostream_stream_int32"/>Метод GlgContours.SaveToStream(Stream, Int32)<text:bookmark-end text:name="__RefHeading___метод_glgcontours.savetostream_stream_int32_1"/><text:bookmark-end text:name="метод_glgcontours.savetostream_stream_int32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" text:style-name="Internet_20_link" text:visited-style-name="Visited_20_Internet_20_Link">Topomatic.Glg.Runtime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void</text:span> SaveToStream<text:span text:style-name="highlight_br0">(</text:span>Stream stream, <text:span text:style-name="highlight_kw4">int</text:span> version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stream</text:span></text:p>
          <text:list text:style-name="List_20_1">
            <text:list-item>
              <text:p text:style-name="List_20_1_Content_Last"> Тип: System.IO.Stream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version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glgcontours.savetostream_system.io.stream_system.int32</dc:title>
  </office:meta>
</office:document-meta>
</file>