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rssection"/><text:bookmark-start text:name="__RefHeading___класс_glgcrssection_1"/><text:bookmark-start text:name="класс_glgcrssection"/>Класс GlgCrsSection<text:bookmark-end text:name="__RefHeading___класс_glgcrssection_1"/><text:bookmark-end text:name="класс_glgcrs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glgsection" text:style-name="Internet_20_link" text:visited-style-name="Visited_20_Internet_20_Link">Topomatic.Glg.Runtime.GlgSection</text:a></text:p>
              <text:list text:style-name="List_20_1">
                <text:list-item>
                  <text:p text:style-name="List_20_1_Content_Last"> Topomatic.Glg.Runtime.GlgCrsS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CrsSection <text:span text:style-name="highlight_sy0">:</text:span> GlgS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.ctor" text:style-name="Internet_20_link" text:visited-style-name="Visited_20_Internet_20_Link">GlgCrsS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loadfromstream_system.io.stream" text:style-name="Internet_20_link" text:visited-style-name="Visited_20_Internet_20_Link">LoadFromStream(Stream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untime.glgsection.loadfromstream_system.io.stream" text:style-name="Internet_20_link" text:visited-style-name="Visited_20_Internet_20_Link">LoadFromStream(Stream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untime.glgsection.savetostream_system.io.stream_system.int32" text:style-name="Internet_20_link" text:visited-style-name="Visited_20_Internet_20_Link">SaveToStream(Stream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boundcontour" text:style-name="Internet_20_link" text:visited-style-name="Visited_20_Internet_20_Link">BoundContou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ermafrost" text:style-name="Internet_20_link" text:visited-style-name="Visited_20_Internet_20_Link">PermaFro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oints" text:style-name="Internet_20_link" text:visited-style-name="Visited_20_Internet_20_Link">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.sta" text:style-name="Internet_20_link" text:visited-style-name="Visited_20_Internet_20_Link">Sta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rssection</dc:title>
  </office:meta>
</office:document-meta>
</file>