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crssections"/><text:bookmark-start text:name="__RefHeading___класс_glgcrssections_1"/><text:bookmark-start text:name="класс_glgcrssections"/>Класс GlgCrsSections<text:bookmark-end text:name="__RefHeading___класс_glgcrssections_1"/><text:bookmark-end text:name="класс_glgcrssec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GlgCrsSec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CrsSection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rssections..ctor" text:style-name="Internet_20_link" text:visited-style-name="Visited_20_Internet_20_Link">GlgCrsSection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rssection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rssection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rssections.objectversion" text:style-name="Internet_20_link" text:visited-style-name="Visited_20_Internet_20_Link">Object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rssection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rssections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rssections.loadfromxml_system.xml.xmlnode" text:style-name="Internet_20_link" text:visited-style-name="Visited_20_Internet_20_Link">LoadFrom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rssections.savetostream_system.io.stream_system.int32" text:style-name="Internet_20_link" text:visited-style-name="Visited_20_Internet_20_Link">SaveToStream(Stream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rssections.savetoxml_system.xml.xmlnode" text:style-name="Internet_20_link" text:visited-style-name="Visited_20_Internet_20_Link">SaveTo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crssections.crssections" text:style-name="Internet_20_link" text:visited-style-name="Visited_20_Internet_20_Link">CrsSection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crssections</dc:title>
  </office:meta>
</office:document-meta>
</file>