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points.search_topomatic.cad.foundation.vector2d"/><text:bookmark-start text:name="__RefHeading___метод_glgpoints.search_vector2d_1"/><text:bookmark-start text:name="метод_glgpoints.search_vector2d"/>Метод GlgPoints.Search(Vector2D)<text:bookmark-end text:name="__RefHeading___метод_glgpoints.search_vector2d_1"/><text:bookmark-end text:name="метод_glgpoints.search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earch<text:span text:style-name="highlight_br0">(</text:span>Vector2D vert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erte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points.search_topomatic.cad.foundation.vector2d</dc:title>
  </office:meta>
</office:document-meta>
</file>