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boreholetemplatedwggenerator.id_borehole"/><text:bookmark-start text:name="__RefHeading___поле_boreholetemplatedwggenerator.id_borehole_1"/><text:bookmark-start text:name="поле_boreholetemplatedwggenerator.id_borehole"/>Поле BoreholeTemplateDwgGenerator.ID_BOREHOLE<text:bookmark-end text:name="__RefHeading___поле_boreholetemplatedwggenerator.id_borehole_1"/><text:bookmark-end text:name="поле_boreholetemplatedwggenerator.id_boreho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uint</text:span> ID_BOREHOL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U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boreholetemplatedwggenerator.id_borehole</dc:title>
  </office:meta>
</office:document-meta>
</file>