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editors.columnscaleeditor"/><text:bookmark-start text:name="__RefHeading___класс_columnscaleeditor_1"/><text:bookmark-start text:name="класс_columnscaleeditor"/>Класс ColumnScaleEditor<text:bookmark-end text:name="__RefHeading___класс_columnscaleeditor_1"/><text:bookmark-end text:name="класс_columnscal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editors" text:style-name="Internet_20_link" text:visited-style-name="Visited_20_Internet_20_Link">Topomatic.Glg.Runtime.Plt.BoreholePlt.Editor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Glg.Runtime.Plt.BoreholePlt.Editors.ColumnScale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lumnScale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editors.columnscaleeditor..ctor_system.string" text:style-name="Internet_20_link" text:visited-style-name="Visited_20_Internet_20_Link">ColumnScaleEditor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3cc03f9dafe4288beaf799e8f9ddf0f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editors.columnscaleeditor</dc:title>
  </office:meta>
</office:document-meta>
</file>