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asecolumndrawerfield.mergecells"/><text:bookmark-start text:name="__RefHeading___свойство_basecolumndrawerfield.mergecells_1"/><text:bookmark-start text:name="свойство_basecolumndrawerfield.mergecells"/>Свойство BaseColumnDrawerField.MergeCells<text:bookmark-end text:name="__RefHeading___свойство_basecolumndrawerfield.mergecells_1"/><text:bookmark-end text:name="свойство_basecolumndrawerfield.mergecel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MergeCell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asecolumndrawerfield.mergecells</dc:title>
  </office:meta>
</office:document-meta>
</file>