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boringtitlefield.template"/><text:bookmark-start text:name="__RefHeading___свойство_boringtitlefield.template_1"/><text:bookmark-start text:name="свойство_boringtitlefield.template"/>Свойство BoringTitleField.Template<text:bookmark-end text:name="__RefHeading___свойство_boringtitlefield.template_1"/><text:bookmark-end text:name="свойство_boringtitlefield.templ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Templat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boringtitlefield.template</dc:title>
  </office:meta>
</office:document-meta>
</file>