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  <manifest:file-entry manifest:media-type="image/png" manifest:full-path="Pictures/b47208369d629ac6aea0a0808985abc2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runtime.plt.boreholeplt.trash.boreholecolumnsoptions"/><text:bookmark-start text:name="__RefHeading___структура_boreholecolumnsoptions_1"/><text:bookmark-start text:name="структура_boreholecolumnsoptions"/>Структура BoreholeColumnsOptions<text:bookmark-end text:name="__RefHeading___структура_boreholecolumnsoptions_1"/><text:bookmark-end text:name="структура_boreholecolumnsoption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runtime.plt.boreholeplt.trash" text:style-name="Internet_20_link" text:visited-style-name="Visited_20_Internet_20_Link">Topomatic.Glg.Runtime.Plt.BoreholePlt.Trash</text:a></text:p>
        </text:list-item>
        <text:list-item>
          <text:p text:style-name="List_20_1_Content_Last"> <text:span text:style-name="Strong_20_Emphasis">Сборка:</text:span> Topomatic.Glg.Runtime (в Topomatic.Glg.Runtime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struct</text:span> BoreholeColumnsOptions</text:p>
          </table:table-cell>
        </table:table-row>
      </table:table>
      <text:h text:style-name="Heading_20_2" text:outline-level="2"><text:bookmark-start text:name="__RefHeading___свойства_3"/><text:bookmark-start text:name="свойства"/>Свойства<text:bookmark-end text:name="__RefHeading___свойства_3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trash.boreholecolumnsoptions.format" text:style-name="Internet_20_link" text:visited-style-name="Visited_20_Internet_20_Link">Format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trash.boreholecolumnsoptions.setusersettings" text:style-name="Internet_20_link" text:visited-style-name="Visited_20_Internet_20_Link">SetUserSettings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</table:table>
      <text:h text:style-name="Heading_20_2" text:outline-level="2"><text:bookmark-start text:name="__RefHeading___поля_5"/><text:bookmark-start text:name="поля"/>Поля<text:bookmark-end text:name="__RefHeading___поля_5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trash.boreholecolumnsoptions.alone" text:style-name="Internet_20_link" text:visited-style-name="Visited_20_Internet_20_Link">Alon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8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trash.boreholecolumnsoptions.assayalign" text:style-name="Internet_20_link" text:visited-style-name="Visited_20_Internet_20_Link">AssayAlig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9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trash.boreholecolumnsoptions.assaysize" text:style-name="Internet_20_link" text:visited-style-name="Visited_20_Internet_20_Link">AssaySiz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0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trash.boreholecolumnsoptions.columntype" text:style-name="Internet_20_link" text:visited-style-name="Visited_20_Internet_20_Link">ColumnTy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1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trash.boreholecolumnsoptions.drawstamp" text:style-name="Internet_20_link" text:visited-style-name="Visited_20_Internet_20_Link">DrawStamp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2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trash.boreholecolumnsoptions.externalframe" text:style-name="Internet_20_link" text:visited-style-name="Visited_20_Internet_20_Link">ExternalFr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3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trash.boreholecolumnsoptions.fontfilename" text:style-name="Internet_20_link" text:visited-style-name="Visited_20_Internet_20_Link">FontFile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4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trash.boreholecolumnsoptions.fontheight" text:style-name="Internet_20_link" text:visited-style-name="Visited_20_Internet_20_Link">FontHeigh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trash.boreholecolumnsoptions.fontoblique" text:style-name="Internet_20_link" text:visited-style-name="Visited_20_Internet_20_Link">FontObliqu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trash.boreholecolumnsoptions.fontratio" text:style-name="Internet_20_link" text:visited-style-name="Visited_20_Internet_20_Link">FontRatio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trash.boreholecolumnsoptions.internalframe" text:style-name="Internet_20_link" text:visited-style-name="Visited_20_Internet_20_Link">InternalFr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8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trash.boreholecolumnsoptions.order" text:style-name="Internet_20_link" text:visited-style-name="Visited_20_Internet_20_Link">Ord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9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trash.boreholecolumnsoptions.paperformat" text:style-name="Internet_20_link" text:visited-style-name="Visited_20_Internet_20_Link">PaperForma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0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trash.boreholecolumnsoptions.scale" text:style-name="Internet_20_link" text:visited-style-name="Visited_20_Internet_20_Link">Sca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1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trash.boreholecolumnsoptions.usecommonheader" text:style-name="Internet_20_link" text:visited-style-name="Visited_20_Internet_20_Link">UseCommonHeader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runtime.plt.boreholeplt.trash.boreholecolumnsoptions</dc:title>
  </office:meta>
</office:document-meta>
</file>