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trash.styleoptions"/><text:bookmark-start text:name="__RefHeading___структура_styleoptions_1"/><text:bookmark-start text:name="структура_styleoptions"/>Структура StyleOptions<text:bookmark-end text:name="__RefHeading___структура_styleoptions_1"/><text:bookmark-end text:name="структура_styleop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trash" text:style-name="Internet_20_link" text:visited-style-name="Visited_20_Internet_20_Link">Topomatic.Glg.Runtime.Plt.BoreholePlt.Trash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StyleOptions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trash.styleoptions.depthdigits" text:style-name="Internet_20_link" text:visited-style-name="Visited_20_Internet_20_Link">DepthDig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trash.styleoptions.elevdigits" text:style-name="Internet_20_link" text:visited-style-name="Visited_20_Internet_20_Link">ElevDig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trash.styleoptions.powerdigits" text:style-name="Internet_20_link" text:visited-style-name="Visited_20_Internet_20_Link">PowerDig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trash.styleoptions.showendzerofeet" text:style-name="Internet_20_link" text:visited-style-name="Visited_20_Internet_20_Link">ShowEndZeroFe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trash.styleoptions.waterdigits" text:style-name="Internet_20_link" text:visited-style-name="Visited_20_Internet_20_Link">WaterDigit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trash.styleoptions</dc:title>
  </office:meta>
</office:document-meta>
</file>