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wrapper.stationvalue"/><text:bookmark-start text:name="__RefHeading___поле_wrapper.stationvalue_1"/><text:bookmark-start text:name="поле_wrapper.stationvalue"/>Поле Wrapper.StationValue<text:bookmark-end text:name="__RefHeading___поле_wrapper.stationvalue_1"/><text:bookmark-end text:name="поле_wrapper.station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Nullable<text:span text:style-name="highlight_sy0">&lt;</text:span>Vector3D<text:span text:style-name="highlight_sy0">&gt;</text:span> StationValu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Nullable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wrapper.stationvalue</dc:title>
  </office:meta>
</office:document-meta>
</file>