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glgconsts"/><text:bookmark-start text:name="__RefHeading___класс_pltglgconsts_1"/><text:bookmark-start text:name="класс_pltglgconsts"/>Класс PltGlgConsts<text:bookmark-end text:name="__RefHeading___класс_pltglgconsts_1"/><text:bookmark-end text:name="класс_pltglg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PltGlg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GlgConst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.ctor" text:style-name="Internet_20_link" text:visited-style-name="Visited_20_Internet_20_Link">PltGlgCons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abselevations" text:style-name="Internet_20_link" text:visited-style-name="Visited_20_Internet_20_Link">Abs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assays" text:style-name="Internet_20_link" text:visited-style-name="Visited_20_Internet_20_Link">Ass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boreholegrounddepthsalign" text:style-name="Internet_20_link" text:visited-style-name="Visited_20_Internet_20_Link">BoreholeGroundDepths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boreholegroundnotes" text:style-name="Internet_20_link" text:visited-style-name="Visited_20_Internet_20_Link">BoreholeGroundNo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boreholesnumbers" text:style-name="Internet_20_link" text:visited-style-name="Visited_20_Internet_20_Link">BoreholesNumb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fatlinebetweendifferentgenesises" text:style-name="Internet_20_link" text:visited-style-name="Visited_20_Internet_20_Link">FatLineBetweenDifferentGenesi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eology" text:style-name="Internet_20_link" text:visited-style-name="Visited_20_Internet_20_Link">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eologydashlinetypename" text:style-name="Internet_20_link" text:visited-style-name="Visited_20_Internet_20_Link">GeologyDashLinetyp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eologyscaledistortion" text:style-name="Internet_20_link" text:visited-style-name="Visited_20_Internet_20_Link">GeologyScaleDist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eologystyles" text:style-name="Internet_20_link" text:visited-style-name="Visited_20_Internet_20_Link">Geology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cipheredging" text:style-name="Internet_20_link" text:visited-style-name="Visited_20_Internet_20_Link">GroundCipherEd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codewithassaysign" text:style-name="Internet_20_link" text:visited-style-name="Visited_20_Internet_20_Link">GroundCodeWithAssay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hatchcolor" text:style-name="Internet_20_link" text:visited-style-name="Visited_20_Internet_20_Link">GroundHatch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notes" text:style-name="Internet_20_link" text:visited-style-name="Visited_20_Internet_20_Link">GroundNo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sbottomborderhiding" text:style-name="Internet_20_link" text:visited-style-name="Visited_20_Internet_20_Link">GroundsBottomBorderHi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groundslegendtype" text:style-name="Internet_20_link" text:visited-style-name="Visited_20_Internet_20_Link">GroundsLegen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legendgroundnametype" text:style-name="Internet_20_link" text:visited-style-name="Visited_20_Internet_20_Link">LegendGroundNam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legendgroundnotes" text:style-name="Internet_20_link" text:visited-style-name="Visited_20_Internet_20_Link">LegendGroundNo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linkedtestsoffsetfromborehole" text:style-name="Internet_20_link" text:visited-style-name="Visited_20_Internet_20_Link">LinkedTestsOffsetFrom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profileline" text:style-name="Internet_20_link" text:visited-style-name="Visited_20_Internet_20_Link">Profile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glgconsts.sg" text:style-name="Internet_20_link" text:visited-style-name="Visited_20_Internet_20_Link">S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glgconsts</dc:title>
  </office:meta>
</office:document-meta>
</file>