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tools.conepenetrationtestnumbervalidator"/><text:bookmark-start text:name="__RefHeading___класс_conepenetrationtestnumbervalidator_1"/><text:bookmark-start text:name="класс_conepenetrationtestnumbervalidator"/>Класс ConePenetrationTestNumberValidator<text:bookmark-end text:name="__RefHeading___класс_conepenetrationtestnumbervalidator_1"/><text:bookmark-end text:name="класс_conepenetrationtestnumbervalid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tools" text:style-name="Internet_20_link" text:visited-style-name="Visited_20_Internet_20_Link">Topomatic.Glg.Runtime.Tool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glg.runtime.tools.numbervalidator_1" text:style-name="Internet_20_link" text:visited-style-name="Visited_20_Internet_20_Link">Topomatic.Glg.Runtime.Tools.NumberValidator</text:a>&lt;<text:a xlink:type="simple" xlink:href="https://help.topomatic.ru/next/doku.php?id=developers:references:topomatic.glg.cpt.conepenetrationtest" text:style-name="Internet_20_link" text:visited-style-name="Visited_20_Internet_20_Link">Topomatic.Glg.Cpt.ConePenetrationTest</text:a>&gt;</text:p>
              <text:list text:style-name="List_20_1">
                <text:list-item>
                  <text:p text:style-name="List_20_1_Content_Last"> Topomatic.Glg.Runtime.Tools.ConePenetrationTestNumberValida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onePenetrationTestNumberValidator <text:span text:style-name="highlight_sy0">:</text:span> NumberValidator<text:span text:style-name="highlight_sy0">&lt;</text:span>ConePenetrationTes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conepenetrationtestnumbervalidator..ctor" text:style-name="Internet_20_link" text:visited-style-name="Visited_20_Internet_20_Link">ConePenetrationTestNumberValid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conepenetrationtestnumbervalidator..ctor_system.collections.generic.ienumerable_1" text:style-name="Internet_20_link" text:visited-style-name="Visited_20_Internet_20_Link">ConePenetrationTestNumberValidator(IEnumerable&lt;ConePenetrationTest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numbervalidator_1.generatevalidnumber_system.string" text:style-name="Internet_20_link" text:visited-style-name="Visited_20_Internet_20_Link">GenerateValidNumber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tools.numbervalidator_1" text:style-name="Internet_20_link" text:visited-style-name="Visited_20_Internet_20_Link">NumberValidator&lt;ConePenetrationTes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numbervalidator_1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tools.numbervalidator_1" text:style-name="Internet_20_link" text:visited-style-name="Visited_20_Internet_20_Link">NumberValidator&lt;ConePenetrationTes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numbervalidator_1.isexist_system.string" text:style-name="Internet_20_link" text:visited-style-name="Visited_20_Internet_20_Link">IsExis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tools.numbervalidator_1" text:style-name="Internet_20_link" text:visited-style-name="Visited_20_Internet_20_Link">NumberValidator&lt;ConePenetrationTes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numbervalidator_1.trygetvalue_system.string_ref_topomatic.glg.cpt.conepenetrationtest" text:style-name="Internet_20_link" text:visited-style-name="Visited_20_Internet_20_Link">TryGetValue(String, ConePenetrationTes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tools.numbervalidator_1" text:style-name="Internet_20_link" text:visited-style-name="Visited_20_Internet_20_Link">NumberValidator&lt;ConePenetrationTest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tools.conepenetrationtestnumbervalidator</dc:title>
  </office:meta>
</office:document-meta>
</file>