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geologyvolumemodifier"/><text:bookmark-start text:name="__RefHeading___класс_geologyvolumemodifier_1"/><text:bookmark-start text:name="класс_geologyvolumemodifier"/>Класс GeologyVolumeModifier<text:bookmark-end text:name="__RefHeading___класс_geologyvolumemodifier_1"/><text:bookmark-end text:name="класс_geologyvolumemodifi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Tools.GeologyVolumeModifi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VolumeModifi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eologyvolumemodifier..ctor" text:style-name="Internet_20_link" text:visited-style-name="Visited_20_Internet_20_Link">GeologyVolumeModifi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f56145941db8d9566f840bf767e3953" text:style-name="Internet_20_link" text:visited-style-name="Visited_20_Internet_20_Link">CutGeologyVolumes(List&lt;CrsModifiedVolume&gt;, CrsVolume, Int32, Geology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eologyvolumemodifier.modify_system.collections.generic.list_1_topomatic.glg.contours.geologycontour" text:style-name="Internet_20_link" text:visited-style-name="Visited_20_Internet_20_Link">Modify(List&lt;CrsModifiedVolume&gt;, Geology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geologyvolumemodifier</dc:title>
  </office:meta>
</office:document-meta>
</file>