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lgcrssectionmanager"/><text:bookmark-start text:name="__RefHeading___класс_glgcrssectionmanager_1"/><text:bookmark-start text:name="класс_glgcrssectionmanager"/>Класс GlgCrsSectionManager<text:bookmark-end text:name="__RefHeading___класс_glgcrssectionmanager_1"/><text:bookmark-end text:name="класс_glgcrssection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GlgCrsSectionMana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GlgCrsSectionManag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nager.clearglgcrssection_topomatic.glg.alignmentgeology_topomatic.alg.crs.corridor_system.int32" text:style-name="Internet_20_link" text:visited-style-name="Visited_20_Internet_20_Link">ClearGlgCrsSection(AlignmentGeology, 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nager.createglgcrssection_topomatic.glg.alignmentgeology_topomatic.alg.crs.corridor_system.int32" text:style-name="Internet_20_link" text:visited-style-name="Visited_20_Internet_20_Link">CreateGlgCrsSection(AlignmentGeology, 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nager.createglgcrssection_topomatic.glg.alignmentgeology_topomatic.alg.crs.corridor_system.double" text:style-name="Internet_20_link" text:visited-style-name="Visited_20_Internet_20_Link">CreateGlgCrsSection(AlignmentGeology, Corridor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glgcrssectionmanager.deleteglgcrssection_topomatic.glg.alignmentgeology_topomatic.alg.crs.corridor_system.int32" text:style-name="Internet_20_link" text:visited-style-name="Visited_20_Internet_20_Link">DeleteGlgCrsSection(AlignmentGeology, Corridor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lgcrssectionmanager</dc:title>
  </office:meta>
</office:document-meta>
</file>