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tools.groundutils.generategroundmd5_topomatic.glg.grounds.ground"/><text:bookmark-start text:name="__RefHeading___метод_groundutils.generategroundmd5_ground_1"/><text:bookmark-start text:name="метод_groundutils.generategroundmd5_ground"/>Метод GroundUtils.GenerateGroundMd5(Ground)<text:bookmark-end text:name="__RefHeading___метод_groundutils.generategroundmd5_ground_1"/><text:bookmark-end text:name="метод_groundutils.generategroundmd5_groun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tools" text:style-name="Internet_20_link" text:visited-style-name="Visited_20_Internet_20_Link">Topomatic.Glg.Runtime.Tools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Guid GenerateGroundMd5<text:span text:style-name="highlight_br0">(</text:span>Ground ground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round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grounds.ground" text:style-name="Internet_20_link" text:visited-style-name="Visited_20_Internet_20_Link">Topomatic.Glg.Grounds.Ground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System.Gui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tools.groundutils.generategroundmd5_topomatic.glg.grounds.ground</dc:title>
  </office:meta>
</office:document-meta>
</file>