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numbervalidator_1"/><text:bookmark-start text:name="__RefHeading___класс_numbervalidator_t_1"/><text:bookmark-start text:name="класс_numbervalidator_t"/>Класс NumberValidator&lt;T&gt;<text:bookmark-end text:name="__RefHeading___класс_numbervalidator_t_1"/><text:bookmark-end text:name="класс_numbervalidator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Tools.NumberValidator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NumberValidator<text:span text:style-name="highlight_sy0">&lt;</text:span>T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.ctor_system.func_2" text:style-name="Internet_20_link" text:visited-style-name="Visited_20_Internet_20_Link">NumberValidator&lt;T&gt;(Func&lt;T, String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.ctor_system.collections.generic.ienumerable_1_system.func_2" text:style-name="Internet_20_link" text:visited-style-name="Visited_20_Internet_20_Link">NumberValidator&lt;T&gt;(IEnumerable&lt;T&gt;, Func&lt;T, String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generatevaliddummynumber_topomatic.glg.runtime.tools.numbervalidator_1_system.string" text:style-name="Internet_20_link" text:visited-style-name="Visited_20_Internet_20_Link">GenerateValidDummyNumber(NumberValidator&lt;T&gt;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generatevalidnumber_system.string" text:style-name="Internet_20_link" text:visited-style-name="Visited_20_Internet_20_Link">GenerateValidNumber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isexist_system.string" text:style-name="Internet_20_link" text:visited-style-name="Visited_20_Internet_20_Link">IsExist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tools.numbervalidator_1.trygetvalue_system.string_ref_topomatic.glg.runtime.tools.t" text:style-name="Internet_20_link" text:visited-style-name="Visited_20_Internet_20_Link">TryGetValue(String, T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numbervalidator_1</dc:title>
  </office:meta>
</office:document-meta>
</file>