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numbervalidator_1.invalidate"/><text:bookmark-start text:name="__RefHeading___метод_numbervalidator_t_.invalidate_1"/><text:bookmark-start text:name="метод_numbervalidator_t_.invalidate"/>Метод NumberValidator&lt;T&gt;.Invalidate()<text:bookmark-end text:name="__RefHeading___метод_numbervalidator_t_.invalidate_1"/><text:bookmark-end text:name="метод_numbervalidator_t_.invalida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Invalidate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numbervalidator_1.invalidate</dc:title>
  </office:meta>
</office:document-meta>
</file>