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transactableupdateloop"/><text:bookmark-start text:name="__RefHeading___класс_transactableupdateloop_1"/><text:bookmark-start text:name="класс_transactableupdateloop"/>Класс TransactableUpdateLoop<text:bookmark-end text:name="__RefHeading___класс_transactableupdateloop_1"/><text:bookmark-end text:name="класс_transactableupdatelo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TransactableUpdateLoo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nsactableUpdateLoop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ableupdateloop.commit" text:style-name="Internet_20_link" text:visited-style-name="Visited_20_Internet_20_Link">Commi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ableupdateloop.createownerloop_t_system.object" text:style-name="Internet_20_link" text:visited-style-name="Visited_20_Internet_20_Link">CreateOwnerLoop&lt;T&gt;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ableupdateloop.createprojectloop" text:style-name="Internet_20_link" text:visited-style-name="Visited_20_Internet_20_Link">CreateProjectLo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ableupdateloop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transactableupdateloop</dc:title>
  </office:meta>
</office:document-meta>
</file>