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transactionrenamer"/><text:bookmark-start text:name="__RefHeading___класс_transactionrenamer_1"/><text:bookmark-start text:name="класс_transactionrenamer"/>Класс TransactionRenamer<text:bookmark-end text:name="__RefHeading___класс_transactionrenamer_1"/><text:bookmark-end text:name="класс_transactionrenam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Tools.TransactionRenam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TransactionRenamer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transactionrenamer..ctor_topomatic.foundationclasses.undo.itransactionmanager_system.string" text:style-name="Internet_20_link" text:visited-style-name="Visited_20_Internet_20_Link">TransactionRenamer(ITransactionManager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transactionrenamer..ctor_topomatic.foundationclasses.undo.itransactable_system.string" text:style-name="Internet_20_link" text:visited-style-name="Visited_20_Internet_20_Link">TransactionRenamer(ITransactable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transactionrenamer.create_topomatic.foundationclasses.undo.itransactable_system.string" text:style-name="Internet_20_link" text:visited-style-name="Visited_20_Internet_20_Link">Create(ITransactable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transactionrenamer.create_topomatic.foundationclasses.undo.itransactionmanager_system.string" text:style-name="Internet_20_link" text:visited-style-name="Visited_20_Internet_20_Link">Create(ITransactionManager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transactionrenamer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transactionrenamer</dc:title>
  </office:meta>
</office:document-meta>
</file>