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usedinformation"/><text:bookmark-start text:name="__RefHeading___структура_usedinformation_1"/><text:bookmark-start text:name="структура_usedinformation"/>Структура UsedInformation<text:bookmark-end text:name="__RefHeading___структура_usedinformation_1"/><text:bookmark-end text:name="структура_usedinform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UsedInformat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usedinformation.boreholescount" text:style-name="Internet_20_link" text:visited-style-name="Visited_20_Internet_20_Link">Borehole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usedinformation.groundscount" text:style-name="Internet_20_link" text:visited-style-name="Visited_20_Internet_20_Link">Ground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usedinformation.usedboreholes" text:style-name="Internet_20_link" text:visited-style-name="Visited_20_Internet_20_Link">Used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usedinformation.usedsections" text:style-name="Internet_20_link" text:visited-style-name="Visited_20_Internet_20_Link">UsedSection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usedinformation</dc:title>
  </office:meta>
</office:document-meta>
</file>