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egmcrossresult"/><text:bookmark-start text:name="__RefHeading___перечисление_segmcrossresult_1"/><text:bookmark-start text:name="перечисление_segmcrossresult"/>Перечисление SegmCrossResult<text:bookmark-end text:name="__RefHeading___перечисление_segmcrossresult_1"/><text:bookmark-end text:name="перечисление_segmcrossresul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enum</text:span> SegmCrossResult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rossAtEndPointsAndSegsNoLieOnSameLin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rossAtMoreThanOnePointAndSegsLieOnSameLin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rossAtOnePointAndSegsLieOnSameLin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rossAtOnePointNoMatchWithEndPointsAndSegsNoLieOnSameLin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rossPointLiesOnOneSegAndItIsEndPointOfOtherSe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CrossAndSegsLieOnSameLin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CrossAndSegsNoLieOnSameLin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CrossSegsLieOnParallelLines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egmcrossresult</dc:title>
  </office:meta>
</office:document-meta>
</file>