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boreholeassaystyle.loadfromstg_topomatic.stg.stgnode"/><text:bookmark-start text:name="__RefHeading___метод_boreholeassaystyle.loadfromstg_stgnode_1"/><text:bookmark-start text:name="метод_boreholeassaystyle.loadfromstg_stgnode"/>Метод BoreholeAssayStyle.LoadFromStg(StgNode)<text:bookmark-end text:name="__RefHeading___метод_boreholeassaystyle.loadfromstg_stgnode_1"/><text:bookmark-end text:name="метод_boreholeassaystyle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boreholeassaystyle.loadfromstg_topomatic.stg.stgnode</dc:title>
  </office:meta>
</office:document-meta>
</file>