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glg.style.boreholedrawstyle.impellertestwidth"/><text:bookmark-start text:name="__RefHeading___свойство_boreholedrawstyle.impellertestwidth_1"/><text:bookmark-start text:name="свойство_boreholedrawstyle.impellertestwidth"/>Свойство BoreholeDrawStyle.ImpellerTestWidth<text:bookmark-end text:name="__RefHeading___свойство_boreholedrawstyle.impellertestwidth_1"/><text:bookmark-end text:name="свойство_boreholedrawstyle.impellertestwidth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glg.style" text:style-name="Internet_20_link" text:visited-style-name="Visited_20_Internet_20_Link">Topomatic.Glg.Style</text:a></text:p>
        </text:list-item>
        <text:list-item>
          <text:p text:style-name="List_20_1_Content_Last"> <text:span text:style-name="Strong_20_Emphasis">Сборка:</text:span> Topomatic.Glg (в Topomatic.Gl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double</text:span> ImpellerTestWidth <text:span text:style-name="highlight_br0">{</text:span> <text:span text:style-name="highlight_kw1">get</text:span><text:span text:style-name="highlight_sy0">;</text:span> <text:span text:style-name="highlight_kw1">s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System.Doubl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glg.style.boreholedrawstyle.impellertestwidth</dc:title>
  </office:meta>
</office:document-meta>
</file>