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boreholefrostdepthsformat"/><text:bookmark-start text:name="__RefHeading___перечисление_boreholefrostdepthsformat_1"/><text:bookmark-start text:name="перечисление_boreholefrostdepthsformat"/>Перечисление BoreholeFrostDepthsFormat<text:bookmark-end text:name="__RefHeading___перечисление_boreholefrostdepthsformat_1"/><text:bookmark-end text:name="перечисление_boreholefrostdepthsforma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BoreholeFrostDepthsFormat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play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playWithAbsElevatio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tDisplay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boreholefrostdepthsformat</dc:title>
  </office:meta>
</office:document-meta>
</file>