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geologysectionstyle"/><text:bookmark-start text:name="__RefHeading___класс_geologysectionstyle_1"/><text:bookmark-start text:name="класс_geologysectionstyle"/>Класс GeologySectionStyle<text:bookmark-end text:name="__RefHeading___класс_geologysectionstyle_1"/><text:bookmark-end text:name="класс_geologysectio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style.geologystyleitem" text:style-name="Internet_20_link" text:visited-style-name="Visited_20_Internet_20_Link">Topomatic.Glg.Style.GeologyStyleItem</text:a></text:p>
              <text:list text:style-name="List_20_1">
                <text:list-item>
                  <text:p text:style-name="List_20_1_Content"> Topomatic.Glg.Style.GeologySectionStyle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style.geologycrosssectionstyle" text:style-name="Internet_20_link" text:visited-style-name="Visited_20_Internet_20_Link">Topomatic.Glg.Style.GeologyCrossSectionStyle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glg.style.geologyprofilestyle" text:style-name="Internet_20_link" text:visited-style-name="Visited_20_Internet_20_Link">Topomatic.Glg.Style.GeologyProfileStyle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SectionStyle <text:span text:style-name="highlight_sy0">:</text:span> GeologyStyleItem, IStgSerializable, IOwned<text:span text:style-name="highlight_sy0">&lt;</text:span>Geology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.ctor_topomatic.glg.style.geologystyle" text:style-name="Internet_20_link" text:visited-style-name="Visited_20_Internet_20_Link">GeologySectionStyle(Geology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boreholeassaystyle" text:style-name="Internet_20_link" text:visited-style-name="Visited_20_Internet_20_Link">BoreholeAssay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boreholefrostdepthsformat" text:style-name="Internet_20_link" text:visited-style-name="Visited_20_Internet_20_Link">BoreholeFrostDepthsForma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boreholegrounddepthalign" text:style-name="Internet_20_link" text:visited-style-name="Visited_20_Internet_20_Link">BoreholeGroundDepthAl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conepenetrationteststyle" text:style-name="Internet_20_link" text:visited-style-name="Visited_20_Internet_20_Link">ConePenetrationTest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contourgroundnotestextsize" text:style-name="Internet_20_link" text:visited-style-name="Visited_20_Internet_20_Link">ContourGroundNotesText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contourshatch" text:style-name="Internet_20_link" text:visited-style-name="Visited_20_Internet_20_Link">ContoursH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fillboreholes" text:style-name="Internet_20_link" text:visited-style-name="Visited_20_Internet_20_Link">FillBoreho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fillcontours" text:style-name="Internet_20_link" text:visited-style-name="Visited_20_Internet_20_Link">FillContou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fullyfillboreholes" text:style-name="Internet_20_link" text:visited-style-name="Visited_20_Internet_20_Link">FullyFillBoreho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generalscale" text:style-name="Internet_20_link" text:visited-style-name="Visited_20_Internet_20_Link">General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impellerteststyle" text:style-name="Internet_20_link" text:visited-style-name="Visited_20_Internet_20_Link">ImpellerTest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layerpowersspecifycontour" text:style-name="Internet_20_link" text:visited-style-name="Visited_20_Internet_20_Link">LayerPowersSpecifyContou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tyleitem" text:style-name="Internet_20_link" text:visited-style-name="Visited_20_Internet_20_Link">Geology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showabsdepths" text:style-name="Internet_20_link" text:visited-style-name="Visited_20_Internet_20_Link">ShowAbsDepth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showabsoluteelevations" text:style-name="Internet_20_link" text:visited-style-name="Visited_20_Internet_20_Link">ShowAbsoluteElev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showcontourgroundnotes" text:style-name="Internet_20_link" text:visited-style-name="Visited_20_Internet_20_Link">ShowContourGroundNot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showgroundinfo" text:style-name="Internet_20_link" text:visited-style-name="Visited_20_Internet_20_Link">ShowGroundInf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showreldepths" text:style-name="Internet_20_link" text:visited-style-name="Visited_20_Internet_20_Link">ShowRelDepth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textsize" text:style-name="Internet_20_link" text:visited-style-name="Visited_20_Internet_20_Link">TextSiz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ectio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geologysectionstyle</dc:title>
  </office:meta>
</office:document-meta>
</file>