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style"/><text:bookmark-start text:name="__RefHeading___класс_geologystyle_1"/><text:bookmark-start text:name="класс_geologystyle"/>Класс GeologyStyle<text:bookmark-end text:name="__RefHeading___класс_geologystyle_1"/><text:bookmark-end text:name="класс_geology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Glg.Style.GeologyStyle</text:p>
              <text:list text:style-name="List_20_1">
                <text:list-item>
                  <text:p text:style-name="List_20_1_Content"> <text:a xlink:type="simple" xlink:href="https://help.topomatic.ru/next/doku.php?id=developers:references:topomatic.glg.style.alignmentgeologystyle" text:style-name="Internet_20_link" text:visited-style-name="Visited_20_Internet_20_Link">Topomatic.Glg.Style.AlignmentGeologyStyle</text:a></text:p>
                </text:list-item>
                <text:list-item>
                  <text:p text:style-name="List_20_1_Content_Last"> <text:a xlink:type="simple" xlink:href="https://help.topomatic.ru/next/doku.php?id=developers:references:topomatic.glg.style.globalgeologystyle" text:style-name="Internet_20_link" text:visited-style-name="Visited_20_Internet_20_Link">Topomatic.Glg.Style.GlobalGeologyStyl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eologyStyle <text:span text:style-name="highlight_sy0">:</text:span> IOwned, IStgSerializable, IEnumerable<text:span text:style-name="highlight_sy0">&lt;</text:span>Geology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..ctor_system.object" text:style-name="Internet_20_link" text:visited-style-name="Visited_20_Internet_20_Link">Geology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style</dc:title>
  </office:meta>
</office:document-meta>
</file>