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style.signsize"/><text:bookmark-start text:name="__RefHeading___перечисление_signsize_1"/><text:bookmark-start text:name="перечисление_signsize"/>Перечисление SignSize<text:bookmark-end text:name="__RefHeading___перечисление_signsize_1"/><text:bookmark-end text:name="перечисление_signsiz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style" text:style-name="Internet_20_link" text:visited-style-name="Visited_20_Internet_20_Link">Topomatic.Glg.Style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enum</text:span> SignSize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Average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Big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mall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style.signsize</dc:title>
  </office:meta>
</office:document-meta>
</file>