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staticsoundingpointsectionstyle.side"/><text:bookmark-start text:name="__RefHeading___свойство_staticsoundingpointsectionstyle.side_1"/><text:bookmark-start text:name="свойство_staticsoundingpointsectionstyle.side"/>Свойство StaticSoundingPointSectionStyle.Side<text:bookmark-end text:name="__RefHeading___свойство_staticsoundingpointsectionstyle.side_1"/><text:bookmark-end text:name="свойство_staticsoundingpointsectionstyle.si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ide Sid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style.side" text:style-name="Internet_20_link" text:visited-style-name="Visited_20_Internet_20_Link">Topomatic.Glg.Style.S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staticsoundingpointsectionstyle.side</dc:title>
  </office:meta>
</office:document-meta>
</file>