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alignmentits"/><text:bookmark-start text:name="__RefHeading___класс_alignmentits_1"/><text:bookmark-start text:name="класс_alignmentits"/>Класс AlignmentIts<text:bookmark-end text:name="__RefHeading___класс_alignmentits_1"/><text:bookmark-end text:name="класс_alignment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Its.AlignmentIt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Its <text:span text:style-name="highlight_sy0">:</text:span> UndoObject, INamedTransactable, ITransactable, IUpdatable, IOwned, IStgSerializable, IAlignmentItsContain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.ctor_system.object" text:style-name="Internet_20_link" text:visited-style-name="Visited_20_Internet_20_Link">AlignmentIt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applyextraonly" text:style-name="Internet_20_link" text:visited-style-name="Visited_20_Internet_20_Link">ApplyExtra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applyshifts" text:style-name="Internet_20_link" text:visited-style-name="Visited_20_Internet_20_Link">ApplyShif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applytemporary" text:style-name="Internet_20_link" text:visited-style-name="Visited_20_Internet_20_Link">ApplyTempo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cache" text:style-name="Internet_20_link" text:visited-style-name="Visited_20_Internet_20_Link">Cach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editeditems" text:style-name="Internet_20_link" text:visited-style-name="Visited_20_Internet_20_Link">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exstations" text:style-name="Internet_20_link" text:visited-style-name="Visited_20_Internet_20_Link">Ex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itstable" text:style-name="Internet_20_link" text:visited-style-name="Visited_20_Internet_20_Link">Its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alignmentit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alignmentits</dc:title>
  </office:meta>
</office:document-meta>
</file>