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style.alignmentitsstyle.loadfromstg_topomatic.stg.stgnode"/><text:bookmark-start text:name="__RefHeading___метод_alignmentitsstyle.loadfromstg_stgnode_1"/><text:bookmark-start text:name="метод_alignmentitsstyle.loadfromstg_stgnode"/>Метод AlignmentItsStyle.LoadFromStg(StgNode)<text:bookmark-end text:name="__RefHeading___метод_alignmentitsstyle.loadfromstg_stgnode_1"/><text:bookmark-end text:name="метод_alignmentitssty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style" text:style-name="Internet_20_link" text:visited-style-name="Visited_20_Internet_20_Link">Topomatic.Its.Style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style.alignmentitsstyle.loadfromstg_topomatic.stg.stgnode</dc:title>
  </office:meta>
</office:document-meta>
</file>