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libx.gui.xlibraydlg.toolstrip"/><text:bookmark-start text:name="__RefHeading___поле_xlibraydlg.toolstrip_1"/><text:bookmark-start text:name="поле_xlibraydlg.toolstrip"/>Поле xLibrayDlg.toolStrip<text:bookmark-end text:name="__RefHeading___поле_xlibraydlg.toolstrip_1"/><text:bookmark-end text:name="поле_xlibraydlg.toolstrip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libx.gui" text:style-name="Internet_20_link" text:visited-style-name="Visited_20_Internet_20_Link">Topomatic.Libx.Gui</text:a></text:p>
        </text:list-item>
        <text:list-item>
          <text:p text:style-name="List_20_1_Content_Last"> <text:span text:style-name="Strong_20_Emphasis">Сборка:</text:span> Topomatic.Libx (в Topomatic.Libx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ToolStripEx toolStrip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ontrols.common.toolstripex" text:style-name="Internet_20_link" text:visited-style-name="Visited_20_Internet_20_Link">Topomatic.Controls.Common.ToolStripE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libx.gui.xlibraydlg.toolstrip</dc:title>
  </office:meta>
</office:document-meta>
</file>