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xlibrary"/><text:bookmark-start text:name="__RefHeading___класс_xlibrary_1"/><text:bookmark-start text:name="класс_xlibrary"/>Класс xLibrary<text:bookmark-end text:name="__RefHeading___класс_xlibrary_1"/><text:bookmark-end text:name="класс_x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bx.x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xLibrary <text:span text:style-name="highlight_sy0">:</text:span> IEnumerable<text:span text:style-name="highlight_sy0">&lt;</text:span>KeyValuePair<text:span text:style-name="highlight_sy0">&lt;</text:span>Guid, xLibraryNode<text:span text:style-name="highlight_sy0">&gt;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issatelite" text:style-name="Internet_20_link" text:visited-style-name="Visited_20_Internet_20_Link">IsSateli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modified" text:style-name="Internet_20_link" text:visited-style-name="Visited_20_Internet_20_Link">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root" text:style-name="Internet_20_link" text:visited-style-name="Visited_20_Internet_20_Link">R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satelitename" text:style-name="Internet_20_link" text:visited-style-name="Visited_20_Internet_20_Link">Satelite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addstream_system.string_system.io.stream" text:style-name="Internet_20_link" text:visited-style-name="Visited_20_Internet_20_Link">AddStream(String, 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getdata_system.string" text:style-name="Internet_20_link" text:visited-style-name="Visited_20_Internet_20_Link">GetData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getstream_system.string" text:style-name="Internet_20_link" text:visited-style-name="Visited_20_Internet_20_Link">GetStrea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getthumbnail_system.guid_system.single" text:style-name="Internet_20_link" text:visited-style-name="Visited_20_Internet_20_Link">GetThumbnail(Guid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modify" text:style-name="Internet_20_link" text:visited-style-name="Visited_20_Internet_20_Link">Modif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removestream_system.string" text:style-name="Internet_20_link" text:visited-style-name="Visited_20_Internet_20_Link">RemoveStrea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.trygetvalue_system.guid_ref_topomatic.libx.xlibrarynode" text:style-name="Internet_20_link" text:visited-style-name="Visited_20_Internet_20_Link">TryGetValue(Guid, xLibraryNod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xlibrary</dc:title>
  </office:meta>
</office:document-meta>
</file>