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libx.xlibrarycollection.addlastselected_system.guid"/><text:bookmark-start text:name="__RefHeading___метод_xlibrarycollection.addlastselected_guid_1"/><text:bookmark-start text:name="метод_xlibrarycollection.addlastselected_guid"/>Метод xLibraryCollection.AddLastSelected(Guid)<text:bookmark-end text:name="__RefHeading___метод_xlibrarycollection.addlastselected_guid_1"/><text:bookmark-end text:name="метод_xlibrarycollection.addlastselected_gu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libx" text:style-name="Internet_20_link" text:visited-style-name="Visited_20_Internet_20_Link">Topomatic.Libx</text:a></text:p>
        </text:list-item>
        <text:list-item>
          <text:p text:style-name="List_20_1_Content_Last"> <text:span text:style-name="Strong_20_Emphasis">Сборка:</text:span> Topomatic.Libx (в Topomatic.Libx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AddLastSelected<text:span text:style-name="highlight_br0">(</text:span>Guid guid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guid</text:span></text:p>
          <text:list text:style-name="List_20_1">
            <text:list-item>
              <text:p text:style-name="List_20_1_Content_Last"> Тип: System.Gui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libx.xlibrarycollection.addlastselected_system.guid</dc:title>
  </office:meta>
</office:document-meta>
</file>