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lidarbuffer.findpoints_topomatic.cad.foundation.boundingbox2d_system.action_1"/><text:bookmark-start text:name="__RefHeading___метод_lidarbuffer.findpoints_boundingbox2d_action_vector4d_1"/><text:bookmark-start text:name="метод_lidarbuffer.findpoints_boundingbox2d_action_vector4d"/>Метод LidarBuffer.FindPoints(BoundingBox2D, Action&lt;Vector4D&gt;)<text:bookmark-end text:name="__RefHeading___метод_lidarbuffer.findpoints_boundingbox2d_action_vector4d_1"/><text:bookmark-end text:name="метод_lidarbuffer.findpoints_boundingbox2d_action_vector4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FindPoints<text:span text:style-name="highlight_br0">(</text:span>BoundingBox2D bounds, Action<text:span text:style-name="highlight_sy0">&lt;</text:span>Vector4D<text:span text:style-name="highlight_sy0">&gt;</text:span> a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und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ction</text:span></text:p>
          <text:list text:style-name="List_20_1">
            <text:list-item>
              <text:p text:style-name="List_20_1_Content_Last"> Тип: System.Action&lt;<text:a xlink:type="simple" xlink:href="https://help.topomatic.ru/next/doku.php?id=developers:references:topomatic.cad.foundation.vector4d" text:style-name="Internet_20_link" text:visited-style-name="Visited_20_Internet_20_Link">Topomatic.Cad.Foundation.Vector4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lidarbuffer.findpoints_topomatic.cad.foundation.boundingbox2d_system.action_1</dc:title>
  </office:meta>
</office:document-meta>
</file>