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acccityroads.opracccityroadsk11..ctor_system.object"/><text:bookmark-start text:name="__RefHeading___конструктор_opracccityroadsk11_object_1"/><text:bookmark-start text:name="конструктор_opracccityroadsk11_object"/>Конструктор OprAccCityRoadsK11(Object)<text:bookmark-end text:name="__RefHeading___конструктор_opracccityroadsk11_object_1"/><text:bookmark-end text:name="конструктор_opracccityroadsk11_objec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acccityroads" text:style-name="Internet_20_link" text:visited-style-name="Visited_20_Internet_20_Link">Topomatic.Opr.AccCityRoads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<text:s text:c="2"/>OprAccCityRoadsK11<text:span text:style-name="highlight_br0">(</text:span><text:span text:style-name="highlight_kw4">object</text:span> owner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owner</text:span></text:p>
          <text:list text:style-name="List_20_1">
            <text:list-item>
              <text:p text:style-name="List_20_1_Content_Last"> Тип: System.Object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acccityroads.opracccityroadsk11..ctor_system.object</dc:title>
  </office:meta>
</office:document-meta>
</file>