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5.preparevalues_system.double_system.collections.generic.dictionary_2"/><text:bookmark-start text:name="__RefHeading___метод_opracccityroadsk15.preparevalues_double_dictionary_string_object_1"/><text:bookmark-start text:name="метод_opracccityroadsk15.preparevalues_double_dictionary_string_object"/>Метод OprAccCityRoadsK15.PrepareValues(Double, Dictionary&lt;String, Object&gt;)<text:bookmark-end text:name="__RefHeading___метод_opracccityroadsk15.preparevalues_double_dictionary_string_object_1"/><text:bookmark-end text:name="метод_opracccityroadsk15.preparevalues_double_dictionary_string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PrepareValues<text:span text:style-name="highlight_br0">(</text:span><text:span text:style-name="highlight_kw4">double</text:span> searchSta, Dictionary<text:span text:style-name="highlight_sy0">&lt;</text:span><text:span text:style-name="highlight_kw4">string</text:span>, <text:span text:style-name="highlight_kw4">object</text:span><text:span text:style-name="highlight_sy0">&gt;</text:span> di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arch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c</text:span></text:p>
          <text:list text:style-name="List_20_1">
            <text:list-item>
              <text:p text:style-name="List_20_1_Content_Last"> Тип: System.Collections.Generic.Dictionary&lt;System.String, System.Object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5.preparevalues_system.double_system.collections.generic.dictionary_2</dc:title>
  </office:meta>
</office:document-meta>
</file>