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5.trygetkoeff_system.double_system.collections.generic.dictionary_2_ref_system.double"/><text:bookmark-start text:name="__RefHeading___метод_opracccityroadsk15.trygetkoeff_double_dictionary_string_object_double_1"/><text:bookmark-start text:name="метод_opracccityroadsk15.trygetkoeff_double_dictionary_string_object_double"/>Метод OprAccCityRoadsK15.TryGetKoeff(Double, Dictionary&lt;String, Object&gt;, Double)<text:bookmark-end text:name="__RefHeading___метод_opracccityroadsk15.trygetkoeff_double_dictionary_string_object_double_1"/><text:bookmark-end text:name="метод_opracccityroadsk15.trygetkoeff_double_dictionary_string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TryGetKoeff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, <text:span text:style-name="highlight_kw1">out</text:span>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5.trygetkoeff_system.double_system.collections.generic.dictionary_2_ref_system.double</dc:title>
  </office:meta>
</office:document-meta>
</file>