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16.fillstations_system.collections.generic.ilist_1"/><text:bookmark-start text:name="__RefHeading___метод_opracccityroadsk16.fillstations_ilist_double_1"/><text:bookmark-start text:name="метод_opracccityroadsk16.fillstations_ilist_double"/>Метод OprAccCityRoadsK16.FillStations(IList&lt;Double&gt;)<text:bookmark-end text:name="__RefHeading___метод_opracccityroadsk16.fillstations_ilist_double_1"/><text:bookmark-end text:name="метод_opracccityroadsk16.fillstations_ilis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FillStations<text:span text:style-name="highlight_br0">(</text:span>IList<text:span text:style-name="highlight_sy0">&lt;</text:span><text:span text:style-name="highlight_kw4">double</text:span><text:span text:style-name="highlight_sy0">&gt;</text:span> lis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ist</text:span></text:p>
          <text:list text:style-name="List_20_1">
            <text:list-item>
              <text:p text:style-name="List_20_1_Content_Last"> Тип: System.Collections.Generic.IList&lt;System.Doubl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16.fillstations_system.collections.generic.ilist_1</dc:title>
  </office:meta>
</office:document-meta>
</file>