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4rec.owner"/><text:bookmark-start text:name="__RefHeading___свойство_opracccityroadsk4rec.owner_1"/><text:bookmark-start text:name="свойство_opracccityroadsk4rec.owner"/>Свойство OprAccCityRoadsK4Rec.Owner<text:bookmark-end text:name="__RefHeading___свойство_opracccityroadsk4rec.owner_1"/><text:bookmark-end text:name="свойство_opracccityroadsk4rec.ow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object</text:span> Owner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Ob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4rec.owner</dc:title>
  </office:meta>
</office:document-meta>
</file>