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4speedenum.v_30"/><text:bookmark-start text:name="__RefHeading___поле_opracccityroadsk4speedenum.v_30_1"/><text:bookmark-start text:name="поле_opracccityroadsk4speedenum.v_30"/>Поле OprAccCityRoadsK4SpeedEnum.v_30<text:bookmark-end text:name="__RefHeading___поле_opracccityroadsk4speedenum.v_30_1"/><text:bookmark-end text:name="поле_opracccityroadsk4speedenum.v_3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ityRoadsK4SpeedEnum v_3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ityroads.opracccityroadsk4speedenum" text:style-name="Internet_20_link" text:visited-style-name="Visited_20_Internet_20_Link">Topomatic.Opr.AccCityRoads.OprAccCityRoadsK4Speed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4speedenum.v_30</dc:title>
  </office:meta>
</office:document-meta>
</file>