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4speedenumconverter"/><text:bookmark-start text:name="__RefHeading___класс_opracccityroadsk4speedenumconverter_1"/><text:bookmark-start text:name="класс_opracccityroadsk4speedenumconverter"/>Класс OprAccCityRoadsK4SpeedEnumConverter<text:bookmark-end text:name="__RefHeading___класс_opracccityroadsk4speedenumconverter_1"/><text:bookmark-end text:name="класс_opracccityroadsk4speed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ityRoads.OprAccCityRoadsK4Speed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ityRoadsK4Speed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4speedenumconverter..ctor" text:style-name="Internet_20_link" text:visited-style-name="Visited_20_Internet_20_Link">OprAccCityRoadsK4Speed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4speedenumconverter</dc:title>
  </office:meta>
</office:document-meta>
</file>