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5.fillstations_system.collections.generic.ilist_1"/><text:bookmark-start text:name="__RefHeading___метод_opracccityroadsk5.fillstations_ilist_double_1"/><text:bookmark-start text:name="метод_opracccityroadsk5.fillstations_ilist_double"/>Метод OprAccCityRoadsK5.FillStations(IList&lt;Double&gt;)<text:bookmark-end text:name="__RefHeading___метод_opracccityroadsk5.fillstations_ilist_double_1"/><text:bookmark-end text:name="метод_opracccityroadsk5.fillstations_ilis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FillStations<text:span text:style-name="highlight_br0">(</text:span>IList<text:span text:style-name="highlight_sy0">&lt;</text:span><text:span text:style-name="highlight_kw4">double</text:span>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System.Doubl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5.fillstations_system.collections.generic.ilist_1</dc:title>
  </office:meta>
</office:document-meta>
</file>