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5trafficenumconverter"/><text:bookmark-start text:name="__RefHeading___класс_opracccityroadsk5trafficenumconverter_1"/><text:bookmark-start text:name="класс_opracccityroadsk5trafficenumconverter"/>Класс OprAccCityRoadsK5TrafficEnumConverter<text:bookmark-end text:name="__RefHeading___класс_opracccityroadsk5trafficenumconverter_1"/><text:bookmark-end text:name="класс_opracccityroadsk5traffic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5Traffic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5Traffic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5trafficenumconverter..ctor" text:style-name="Internet_20_link" text:visited-style-name="Visited_20_Internet_20_Link">OprAccCityRoadsK5Traffic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5trafficenumconverter</dc:title>
  </office:meta>
</office:document-meta>
</file>