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.setsummarykoeff_system.object_system.double"/><text:bookmark-start text:name="__RefHeading___метод_opracccityroadsk7.setsummarykoeff_object_double_1"/><text:bookmark-start text:name="метод_opracccityroadsk7.setsummarykoeff_object_double"/>Метод OprAccCityRoadsK7.SetSummaryKoeff(Object, Double)<text:bookmark-end text:name="__RefHeading___метод_opracccityroadsk7.setsummarykoeff_object_double_1"/><text:bookmark-end text:name="метод_opracccityroadsk7.setsummarykoeff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etSummaryKoeff<text:span text:style-name="highlight_br0">(</text:span><text:span text:style-name="highlight_kw4">object</text:span> rec,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.setsummarykoeff_system.object_system.double</dc:title>
  </office:meta>
</office:document-meta>
</file>