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7crosstypeenum"/><text:bookmark-start text:name="__RefHeading___перечисление_opracccityroadsk7crosstypeenum_1"/><text:bookmark-start text:name="перечисление_opracccityroadsk7crosstypeenum"/>Перечисление OprAccCityRoadsK7CrossTypeEnum<text:bookmark-end text:name="__RefHeading___перечисление_opracccityroadsk7crosstypeenum_1"/><text:bookmark-end text:name="перечисление_opracccityroadsk7crosstypeenu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OprAccCityRoadsK7CrossTypeEnum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3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7crosstypeenum</dc:title>
  </office:meta>
</office:document-meta>
</file>