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7equipmentenumconverter"/><text:bookmark-start text:name="__RefHeading___класс_opracccityroadsk7equipmentenumconverter_1"/><text:bookmark-start text:name="класс_opracccityroadsk7equipmentenumconverter"/>Класс OprAccCityRoadsK7EquipmentEnumConverter<text:bookmark-end text:name="__RefHeading___класс_opracccityroadsk7equipmentenumconverter_1"/><text:bookmark-end text:name="класс_opracccityroadsk7equipment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7Equipment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7Equipment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equipmentenumconverter..ctor" text:style-name="Internet_20_link" text:visited-style-name="Visited_20_Internet_20_Link">OprAccCityRoadsK7Equipment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7equipmentenumconverter</dc:title>
  </office:meta>
</office:document-meta>
</file>